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02a6f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a02a6f" style:font-weight-asian="bold" style:font-weight-complex="bold"/>
    </style:style>
    <style:style style:name="T6" style:family="text">
      <style:text-properties fo:font-weight="bold" officeooo:rsid="00a3617c" style:font-weight-asian="bold" style:font-weight-complex="bold"/>
    </style:style>
    <style:style style:name="T7" style:family="text">
      <style:text-properties fo:font-weight="bold" officeooo:rsid="00a59941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83414b"/>
    </style:style>
    <style:style style:name="T12" style:family="text">
      <style:text-properties officeooo:rsid="0088f6b6"/>
    </style:style>
    <style:style style:name="T13" style:family="text">
      <style:text-properties officeooo:rsid="00a3617c"/>
    </style:style>
    <style:style style:name="T14" style:family="text">
      <style:text-properties officeooo:rsid="00a59941"/>
    </style:style>
    <style:style style:name="T15" style:family="text">
      <style:text-properties officeooo:rsid="00aa1958"/>
    </style:style>
    <style:style style:name="T16" style:family="text">
      <style:text-properties officeooo:rsid="00ac16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La <text:span text:style-name="T10">C</text:span>omisión de <text:span text:style-name="T4">P</text:span><text:span text:style-name="T2">resupuesto y </text:span><text:span text:style-name="T4">H</text:span><text:span text:style-name="T2">acienda</text:span> ha considerado el <text:span text:style-name="T13">P</text:span>royecto de <text:span text:style-name="T4">C</text:span><text:span text:style-name="T1">omunicación</text:span> <text:span text:style-name="T4">N</text:span><text:span text:style-name="T1">º </text:span><text:span text:style-name="T7">51716</text:span><text:span text:style-name="T1"> </text:span><text:span text:style-name="T4">CD-</text:span><text:span text:style-name="T5">P</text:span><text:span text:style-name="T7">DP</text:span><text:span text:style-name="T5">-</text:span><text:span text:style-name="T7">F</text:span><text:span text:style-name="T6">P</text:span><text:span text:style-name="T7">C</text:span><text:span text:style-name="T6">S</text:span><text:span text:style-name="T3"> </text:span>de<text:span text:style-name="T12">l</text:span> <text:span text:style-name="T8">d</text:span>iputad<text:span text:style-name="T14">o</text:span> <text:span text:style-name="T14">Real</text:span>, por el cual se solicita a los <text:span text:style-name="T14">D</text:span>iputados <text:span text:style-name="T14">N</text:span>acionales por la provincia de <text:span text:style-name="T14">S</text:span>anta <text:span text:style-name="T14">F</text:span>e la modificación mediante <text:span text:style-name="T14">P</text:span>royecto de <text:span text:style-name="T14">L</text:span>ey del artículo 28 de la <text:span text:style-name="T14">L</text:span>ey de <text:span text:style-name="T14">I</text:span>mpuesto al <text:span text:style-name="T14">V</text:span>alor <text:span text:style-name="T14">A</text:span>gregado, texto sustituido por la <text:span text:style-name="T14">L</text:span>ey 23349, encomendando la reducción de esta alícuota al diez y medio por ciento (10,5%) para la ventas de energía eléctrica reguladas por medidor y demás prestaciones comprendidas en los puntos 4, 5 y 6 del artículo 3, en todos los casos<text:span text:style-name="T8">;</text:span> y, por las razones expuestas en los fundamentos y las que podrá dar el miembro informante, esta <text:span text:style-name="T10">C</text:span>omisión <text:span text:style-name="T9">aconseja la aprobación del</text:span><text:span text:style-name="T11"> texto </text:span><text:span text:style-name="T12">propuesto, el que a continuación se transcribe:</text:span></text:p>
      <text:p text:style-name="P7"/>
      <text:p text:style-name="P7">PROYECTO DE COMUNICACIÓN</text:p>
      <text:p text:style-name="P7"/>
      <text:p text:style-name="P9">La Cámara de Diputados de la Provincia, vería con agrado qu<text:span text:style-name="T14">e</text:span> el Poder Ejecutivo, por intermedio del organismo correspondiente, arbitre los medios pertinentes y solicite a los Diputado<text:span text:style-name="T15">s</text:span> Nacionales por la Provincia de Santa Fe la modificación mediante Proyecto de Ley del Artículo 28 de la Ley de Impuesto al Valor Agregado, texto sustituido por la <text:span text:style-name="T14">L</text:span>ey 23349, encomendando la reducción de esta alícuota al diez y medio por ciento (10,5%) para las ventas de energía eléctrica reguladas por medidor y demás prestaciones comprendidas en los puntos 4, 5 y 6, del inciso e) del Artículo 3, en todos los casos.</text:p>
      <text:p text:style-name="P8">SALA DE LA COMISIÓN, 03 de Agosto de 2023.</text:p>
      <text:p text:style-name="P8">FIRMANTES: BASTIA – OLIVERA – GARCÍA – GHIONE – MARTÍNEZ – SENN – AIMAR – DONNET – <text:span text:style-name="T16">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8-03T11:45:54.928136774</dc:date>
    <meta:editing-duration>PT5H34M25S</meta:editing-duration>
    <meta:editing-cycles>92</meta:editing-cycles>
    <meta:generator>LibreOffice/7.5.5.2$Linux_X86_64 LibreOffice_project/50$Build-2</meta:generator>
    <meta:document-statistic meta:table-count="1" meta:image-count="1" meta:object-count="0" meta:page-count="1" meta:paragraph-count="9" meta:word-count="282" meta:character-count="1726" meta:non-whitespace-character-count="1444"/>
  </office:meta>
</office:document-meta>
</file>